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DECLARAÇÃO SOB COMPROMISSO DE HONRA</text:p>
      <text:p text:style-name="Normal"/>
      <text:p text:style-name="Normal">(nome completo)___________________________________________________________, portador(a) do documento de identificação n.º ________________________, para efeitos de candidatura e inscrição para a realização das provas especialmente destinadas a avaliar a capacidade para a frequência do curso de Enfermagem da Escola Superior Agrária de Viseu (maiores de 23 anos), declara sob compromisso de honra que não é titular de habilitações de acesso ao ensino superior. _____/_____/2022 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Barracosa Correia da Silva</meta:initial-creator>
    <dc:creator>Paulo Barracosa Correia da Silva</dc:creator>
    <meta:creation-date>2022-02-23T10:03:00Z</meta:creation-date>
    <dc:date>2022-02-23T10:03:00Z</dc:date>
    <meta:template xlink:href="Normal" xlink:type="simple"/>
    <meta:editing-cycles>1</meta:editing-cycles>
    <meta:editing-duration>PT0S</meta:editing-duration>
    <meta:document-statistic meta:page-count="1" meta:paragraph-count="1" meta:word-count="86" meta:character-count="554" meta:row-count="3" meta:non-whitespace-character-count="469"/>
  </office:meta>
</office:document-meta>
</file>